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ndow</text:p>
      <text:p text:style-name="Standard">&lt;&lt;interface&gt;&gt;</text:p>
      <text:p text:style-name="Standard">getControllerEnvironment():ControllerEnvironment</text:p>
      <text:p text:style-name="Standard">setControllerEnvironment(ControllerEnvironment):void</text:p>
      <text:p text:style-name="Standard"/>
      <text:p text:style-name="Standard">WindowImpl</text:p>
      <text:p text:style-name="Standard">&lt;&lt;abstract&gt;&gt;</text:p>
      <text:p text:style-name="Standard">-controllerEnvironment:ControllerEnvironment</text:p>
      <text:p text:style-name="Standard">+sendControllerEvent(short event_type,int controller_identifier,boolean relative,boolean analog,float pollData0,float pollData1,float pollData2):void</text:p>
      <text:p text:style-name="Standard">+enqueueControllerEvent(boolean wait,short event_type,int controller_identifier,boolean relative,boolean analog,float pollData0,float pollData1,float pollData2):void</text:p>
      <text:p text:style-name="Standard">#doControllerEvent(boolean enqueue,boolean wait,short event_type,int controller_identifier,boolean relative,boolean analog,float pollData0,float pollData1,float pollData2):void</text:p>
      <text:p text:style-name="Standard"/>
      <text:p text:style-name="Standard">ControllerEnvironment</text:p>
      <text:p text:style-name="Standard">&lt;&lt;interface&gt;&gt;</text:p>
      <text:p text:style-name="Standard">+doControllerEvent(boolean enqueue,boolean wait,short event_type,int controller_identifier,boolean relative,boolean analog,float pollData0,float pollData1,float pollData2):void</text:p>
      <text:p text:style-name="Standard"/>
      <text:p text:style-name="Standard">ControllerEnvironmentImpl -&gt; ControllerEnvironment</text:p>
      <text:p text:style-name="Standard">&lt;&lt;abstract&gt;&gt;</text:p>
      <text:p text:style-name="Standard">-controllers:ArrayList&lt;Controller&gt;</text:p>
      <text:p text:style-name="Standard">-controllerEnvironmentListeners:ArrayList&lt;ControllerEnvironmentListener&gt;</text:p>
      <text:p text:style-name="Standard">+scanControllers()</text:p>
      <text:p text:style-name="Standard">+getControllers():Controller[]</text:p>
      <text:p text:style-name="Standard">+getController(i:int):Controller</text:p>
      <text:p text:style-name="Standard">+containsController(Controller):boolean</text:p>
      <text:p text:style-name="Standard">+addControllerEnvironmentListener(ControllerEnvironmentListener)</text:p>
      <text:p text:style-name="Standard">+addControllerEnvironmentListener(int index,ControllerEnvironmentListener)</text:p>
      <text:p text:style-name="Standard">+removeControllerEnvironmentListener(ControllerEnvironmentListener)</text:p>
      <text:p text:style-name="Standard"/>
      <text:p text:style-name="Standard">(X11, Android, OSX, Windows) ControllerEnvironmentImplDriver -&gt; ControllerEnvironmentImpl</text:p>
      <text:p text:style-name="Standard"/>
      <text:p text:style-name="Standard">Controller</text:p>
      <text:p text:style-name="Standard">-controllerListeners:ArrayList&lt;ControllerListener&gt;</text:p>
      <text:p text:style-name="Standard">+addControllerListener(ControllerListener)</text:p>
      <text:p text:style-name="Standard">+addControllerListener(int index,ControllerListener)</text:p>
      <text:p text:style-name="Standard">+removeControllerListener(ControllerListener)</text:p>
      <text:p text:style-name="Standard"/>
      <text:p text:style-name="Standard">ControllerEvent -&gt; NEWTEvent</text:p>
      <text:p text:style-name="Standard">&lt;&lt;abstract&gt;&gt;</text:p>
      <text:p text:style-name="Standard">-controller:Controller</text:p>
      <text:p text:style-name="Standard">+getController():Controller</text:p>
      <text:p text:style-name="Standard"/>
      <text:p text:style-name="Standard">ControllerComponentEvent -&gt; ControllerEvent</text:p>
      <text:p text:style-name="Standard">&lt;&lt;abstract&gt;&gt;</text:p>
      <text:p text:style-name="Standard">-controllerComponent:ControllerComponent</text:p>
      <text:p text:style-name="Standard">+getControllerComponent():ControllerComponent</text:p>
      <text:p text:style-name="Standard"/>
      <text:p text:style-name="Standard"><text:soft-page-break/>ControllerEnvironmentEvent -&gt; ControllerEvent</text:p>
      <text:p text:style-name="Standard"/>
      <text:p text:style-name="Standard">ControllerButtonEvent -&gt; ControllerComponentEvent</text:p>
      <text:p text:style-name="Standard"/>
      <text:p text:style-name="Standard">ControllerAxisEvent -&gt; ControllerComponentEvent</text:p>
      <text:p text:style-name="Standard"/>
      <text:p text:style-name="Standard">ControllerPovEvent -&gt; ControllerComponentEvent</text:p>
      <text:p text:style-name="Standard"/>
      <text:p text:style-name="Standard">ControllerSliderEvent -&gt; ControllerComponentEvent</text:p>
      <text:p text:style-name="Standard"/>
      <text:p text:style-name="Standard">ControllerVector3Event -&gt; ControllerComponentEvent</text:p>
      <text:p text:style-name="Standard"/>
      <text:p text:style-name="Standard">ControllerButton -&gt; ControllerComponent</text:p>
      <text:p text:style-name="Standard"/>
      <text:p text:style-name="Standard">ControllerAxis -&gt; ControllerComponent</text:p>
      <text:p text:style-name="Standard"/>
      <text:p text:style-name="Standard">ControllerPov -&gt; ControllerComponent</text:p>
      <text:p text:style-name="Standard"/>
      <text:p text:style-name="Standard">ControllerSlider -&gt; ControllerComponent</text:p>
      <text:p text:style-name="Standard"/>
      <text:p text:style-name="Standard">ControllerVector3 -&gt; ControllerComponent</text:p>
      <text:p text:style-name="Standard"/>
      <text:p text:style-name="Standard">ControllerEnvironmentListener</text:p>
      <text:p text:style-name="Standard">&lt;&lt;interface&gt;&gt;</text:p>
      <text:p text:style-name="Standard">controllerAdded(ControllerEnvironmentEvent)</text:p>
      <text:p text:style-name="Standard">controllerRemoved(ControllerEnvironmentEvent)</text:p>
      <text:p text:style-name="Standard"/>
      <text:p text:style-name="Standard">ControllerEnvironmentEvent -&gt; ControllerEvent</text:p>
      <text:p text:style-name="Standard"/>
      <text:p text:style-name="Standard">ControllerListener</text:p>
      <text:p text:style-name="Standard">&lt;&lt;interface&gt;&gt;</text:p>
      <text:p text:style-name="Standard">buttonPressed(ControllerButtonEvent)</text:p>
      <text:p text:style-name="Standard">buttonReleased(ControllerButtonEvent)</text:p>
      <text:p text:style-name="Standard">sliderMoved(ControllerSliderEvent)</text:p>
      <text:p text:style-name="Standard">axisMoved(ControllerAxisEvent)</text:p>
      <text:p text:style-name="Standard">povMoved(ControllerPovEvent)</text:p>
      <text:p text:style-name="Standard">vector3Moved(ControllerVector3Event)</text:p>
      <text:p text:style-name="Standard"/>
      <text:p text:style-name="Standard">ControllerAdapter -&gt; ControllerListener</text:p>
      <text:p text:style-name="Standard"/>
      <text:p text:style-name="Standard">N.B: Some aspects are not fully taken into account yet including force feedback, rumbler and natural user interfaces (Wii, Kinect). The current implementation of NEWT only needs to know the interface ControllerEnvironment. This whole software component can be packaged separately as it is decoupled from the rest of the API, it keeps the architecture modular, the developer isn't forced to bring these classes if he doesn't want to use controllers. NEWT Input API ControllerEnvironment can be implemented with Jinput in order to propagate JInput events to NEWT by using getNextEvent() in doControllerEvent() and JInput ControllerEnvironment can be implemented with NEWT to propagate NEWT mouse and key events to J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4T22:20:41</meta:creation-date>
    <dc:date>2013-02-24T23:27:48</dc:date>
    <meta:editing-duration>PT35M55S</meta:editing-duration>
    <meta:editing-cycles>9</meta:editing-cycles>
    <meta:generator>LibreOffice/3.5$Linux_x86 LibreOffice_project/350m1$Build-2</meta:generator>
    <meta:document-statistic meta:table-count="0" meta:image-count="0" meta:object-count="0" meta:page-count="2" meta:paragraph-count="64" meta:word-count="245" meta:character-count="3536" meta:non-whitespace-character-count="3355"/>
  </office:meta>
</office:document-meta>
</file>